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/>
      <style:text-properties style:font-name-asian="標楷體"/>
    </style:style>
    <style:style style:name="P10" style:parent-style-name="Standard" style:family="paragraph">
      <style:paragraph-properties style:snap-to-layout-grid="false"/>
      <style:text-properties style:font-name-asian="標楷體"/>
    </style:style>
    <style:style style:name="P11" style:parent-style-name="Standard" style:family="paragraph">
      <style:paragraph-properties style:snap-to-layout-grid="false"/>
      <style:text-properties style:font-name-asian="標楷體"/>
    </style:style>
    <style:style style:name="P12" style:parent-style-name="Standard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17" style:family="table-column">
      <style:table-column-properties style:column-width="6.3097in" style:use-optimal-column-width="false"/>
    </style:style>
    <style:style style:name="Table16" style:family="table">
      <style:table-properties style:width="6.3097in" fo:margin-left="0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TableRow21" style:family="table-row">
      <style:table-row-properties style:min-row-height="0.5111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P24" style:parent-style-name="Standard" style:family="paragraph">
      <style:paragraph-properties style:snap-to-layout-grid="false" fo:line-height="0.25in"/>
      <style:text-properties style:font-name-asian="標楷體"/>
    </style:style>
    <style:style style:name="P25" style:parent-style-name="Standard" style:family="paragraph">
      <style:paragraph-properties style:snap-to-layout-grid="false" fo:line-height="0.25in"/>
      <style:text-properties style:font-name-asian="標楷體"/>
    </style:style>
    <style:style style:name="TableRow26" style:family="table-row">
      <style:table-row-properties style:min-row-height="0.241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P29" style:parent-style-name="Standard" style:family="paragraph">
      <style:paragraph-properties style:snap-to-layout-grid="false" fo:line-height="0.25in"/>
      <style:text-properties style:font-name-asian="標楷體"/>
    </style:style>
    <style:style style:name="P30" style:parent-style-name="Standard" style:family="paragraph">
      <style:paragraph-properties style:snap-to-layout-grid="false" fo:line-height="0.25in"/>
      <style:text-properties style:font-name-asian="標楷體"/>
    </style:style>
    <style:style style:name="P31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33" style:family="table-column">
      <style:table-column-properties style:column-width="3.2451in"/>
    </style:style>
    <style:style style:name="TableColumn34" style:family="table-column">
      <style:table-column-properties style:column-width="3.0465in"/>
    </style:style>
    <style:style style:name="Table32" style:family="table">
      <style:table-properties style:width="6.2916in" fo:margin-left="0in" table:align="left"/>
    </style:style>
    <style:style style:name="TableRow35" style:family="table-row">
      <style:table-row-properties style:min-row-height="0.35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38" style:parent-style-name="Standard" style:family="paragraph">
      <style:paragraph-properties style:snap-to-layout-grid="false" fo:text-align="center" fo:line-height="0.25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line-height="150%"/>
      <style:text-properties style:language-asian="ja" style:country-asian="JP"/>
    </style:style>
    <style:style style:name="P42" style:parent-style-name="Standard" style:family="paragraph">
      <style:paragraph-properties style:snap-to-layout-grid="false" fo:margin-top="0.0694in" fo:margin-bottom="0.0694in"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fo:break-before="page"/>
      <style:text-properties fo:hyphenate="true"/>
    </style:style>
    <style:style style:name="P44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46" style:family="table-column">
      <style:table-column-properties style:column-width="4.2402in" style:use-optimal-column-width="false"/>
    </style:style>
    <style:style style:name="TableColumn47" style:family="table-column">
      <style:table-column-properties style:column-width="1.0166in" style:use-optimal-column-width="false"/>
    </style:style>
    <style:style style:name="TableColumn48" style:family="table-column">
      <style:table-column-properties style:column-width="1.0173in" style:use-optimal-column-width="false"/>
    </style:style>
    <style:style style:name="Table45" style:family="table">
      <style:table-properties style:width="6.2743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5in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5in"/>
      <style:text-properties style:font-name-asian="標楷體"/>
    </style:style>
    <style:style style:name="P72" style:parent-style-name="Standard" style:list-style-name="LFO2" style:family="paragraph">
      <style:paragraph-properties style:snap-to-layout-grid="false" fo:margin-top="0.0694in" fo:margin-bottom="0.0694in" fo:line-height="0.25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olumn84" style:family="table-column">
      <style:table-column-properties style:column-width="2in" style:use-optimal-column-width="false"/>
    </style:style>
    <style:style style:name="TableColumn85" style:family="table-column">
      <style:table-column-properties style:column-width="1.125in" style:use-optimal-column-width="false"/>
    </style:style>
    <style:style style:name="TableColumn86" style:family="table-column">
      <style:table-column-properties style:column-width="1in" style:use-optimal-column-width="false"/>
    </style:style>
    <style:style style:name="TableColumn87" style:family="table-column">
      <style:table-column-properties style:column-width="2.1819in" style:use-optimal-column-width="false"/>
    </style:style>
    <style:style style:name="Table83" style:family="table">
      <style:table-properties style:width="6.3069in" fo:margin-left="-0.010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10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5in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5in"/>
      <style:text-properties style:font-name-asian="標楷體"/>
    </style:style>
    <style:style style:name="P119" style:parent-style-name="Standard" style:list-style-name="LFO2" style:family="paragraph">
      <style:paragraph-properties style:snap-to-layout-grid="false" fo:margin-top="0.0694in" fo:margin-bottom="0.0694in" fo:line-height="0.25in"/>
    </style:style>
    <style:style style:name="T120" style:parent-style-name="預設段落字型" style:family="text">
      <style:text-properties style:font-name-asian="標楷體" fo:font-weight="bold" style:font-weight-asian="bold" fo:letter-spacing="0.0006in"/>
    </style:style>
    <style:style style:name="T121" style:parent-style-name="預設段落字型" style:family="text">
      <style:text-properties style:font-name-asian="標楷體" fo:font-weight="bold" style:font-weight-asian="bold" fo:letter-spacing="0.0006in"/>
    </style:style>
    <style:style style:name="T122" style:parent-style-name="預設段落字型" style:family="text">
      <style:text-properties style:font-name-asian="標楷體" fo:letter-spacing="0.0006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P141" style:parent-style-name="清單段落" style:family="paragraph">
      <style:paragraph-properties fo:text-align="justify" fo:margin-top="0.05in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142" style:parent-style-name="Standard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43" style:parent-style-name="Standard" style:family="paragraph">
      <style:paragraph-properties style:snap-to-layout-grid="false" fo:line-height="0.25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Standard" style:family="paragraph">
      <style:paragraph-properties style:snap-to-layout-grid="false" fo:line-height="0.25in"/>
      <style:text-properties style:font-name-asian="標楷體"/>
    </style:style>
    <style:style style:name="P146" style:parent-style-name="Standard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47" style:parent-style-name="Standard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亞際文化研究國際碩士學位學程</text:p>
      <text:p text:style-name="P4">International Master's Program in Inter-Asia Cultural Studies<text:s/>(IACS), NCCU</text:p>
      <text:p text:style-name="P5">114學年度外國學生申請入學</text:p>
      <text:p text:style-name="P6">International Admission For<text:s/>Sep<text:s/>2025</text:p>
      <text:p text:style-name="P7">考生基本資料表</text:p>
      <text:p text:style-name="P8">Personal<text:s/>Data<text:s/>Form</text:p>
      <text:p text:style-name="P9"/>
      <text:p text:style-name="P10">請填寫本資料表並上傳至線上報名系統。表格不敷填寫請自行增列，表內格式勿自行增刪或修改，如無資料可填，請保留空白。</text:p>
      <text:p text:style-name="P11">Please<text:s/>fill<text:s/>in<text:s/>the<text:s/>form, sign and upload it to<text:s/>the<text:s/>online application<text:s/>system.<text:s/>If<text:s/>there is<text:s/>insufficient<text:s/>space,<text:s/>please insert blank rows as needed.<text:s/><text:s/>Otherwise, do not delete<text:s/>or modify any portion of<text:s/>the form. If<text:s/>no<text:s/>information can be provided,<text:s/>just<text:s/>leave it blank.</text:p>
      <text:p text:style-name="P12"><text:span text:style-name="T13">---------------------------------------------------------------------------------------------------------</text:span><text:span text:style-name="T14">--------</text:span></text:p>
      <text:list text:style-name="LFO2" text:continue-numbering="true">
        <text:list-item>
          <text:p text:style-name="P15">個人資料Personal<text:s/>Information</text:p>
        </text:list-item>
      </text:list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LFO3" text:continue-numbering="true">
              <text:list-item>
                <text:p text:style-name="P20">姓名Full Name in Chinese /English：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申請身份別及國籍/Application Category and Nationality</text:p>
              </text:list-item>
            </text:list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>最高學歷Highest Level of Education:</text:p>
              </text:list-item>
            </text:list>
            <text:p text:style-name="P29"/>
            <text:p text:style-name="P30"/>
          </table:table-cell>
        </table:table-row>
      </table:table>
      <text:list text:style-name="LFO2" text:continue-numbering="true">
        <text:list-item>
          <text:p text:style-name="P31">最高學歷的總學業成績GPA<text:s/>of the Highest Level of Education<text:s/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總平均成績</text:p>
            <text:p text:style-name="P38"><text:span text:style-name="T39">GPA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soft-page-break/>
      <text:list text:style-name="LFO2" text:continue-numbering="true">
        <text:list-item>
          <text:p text:style-name="P44">與亞際文化研究相關之專業課程成績表現<text:s/>Grades for<text:s/>Courses<text:s/>Taken<text:s/>Related to<text:s/>Inter-Asia Cultural Studies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  <text:p text:style-name="P52">Course Title<text:s/></text:p>
          </table:table-cell>
          <table:table-cell table:style-name="TableCell53">
            <text:p text:style-name="P54">學分數Credits<text:s/></text:p>
          </table:table-cell>
          <table:table-cell table:style-name="TableCell55">
            <text:p text:style-name="P56">成績</text:p>
            <text:p text:style-name="P57">Grad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2" text:continue-numbering="true">
        <text:list-item>
          <text:p text:style-name="P72"><text:span text:style-name="T73">語言能力檢定</text:span><text:span text:style-name="T74">Language Certification</text:span><text:span text:style-name="T75">（</text:span><text:span text:style-name="T76">CEFR</text:span><text:span text:style-name="T77">,</text:span><text:span text:style-name="T78"><text:s/></text:span><text:span text:style-name="T79">TO</text:span><text:span text:style-name="T80">C</text:span><text:span text:style-name="T81">FL etc.</text:span><text:span text:style-name="T82">）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檢定考試名稱</text:p>
            <text:p text:style-name="P91">Examination<text:s/>Name</text:p>
          </table:table-cell>
          <table:table-cell table:style-name="TableCell92">
            <text:p text:style-name="P93">檢定等級</text:p>
            <text:p text:style-name="P94">Level</text:p>
          </table:table-cell>
          <table:table-cell table:style-name="TableCell95">
            <text:p text:style-name="P96">成績</text:p>
            <text:p text:style-name="P97">Score</text:p>
          </table:table-cell>
          <table:table-cell table:style-name="TableCell98">
            <text:p text:style-name="P99">檢定日期</text:p>
            <text:p text:style-name="P100">Certificated Dat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list text:style-name="LFO2" text:continue-numbering="true">
        <text:list-item>
          <text:p text:style-name="P119"><text:span text:style-name="T120">有利審查之學術表現、工作經歷、成就等</text:span><text:span text:style-name="T121">（請依類別彙整排列如下，並上傳相關證明資料）</text:span><text:span text:style-name="T122"><text:line-break/></text:span><text:span text:style-name="T123">Academic Performance<text:s/></text:span><text:span text:style-name="T124">Supp</text:span><text:span text:style-name="T125">orting</text:span><text:span text:style-name="T126"><text:s/>Information</text:span><text:span text:style-name="T127">:</text:span><text:span text:style-name="T128"><text:s/>Work Experience, Achievements…etc.</text:span><text:span text:style-name="T129"><text:s/></text:span><text:span text:style-name="T130">(</text:span><text:span text:style-name="T131">Please<text:s/></text:span><text:span text:style-name="T132">sort</text:span><text:span text:style-name="T133"><text:s/>by category<text:s/></text:span><text:span text:style-name="T134">as follows<text:s/></text:span><text:span text:style-name="T135">and upload the rel</text:span><text:span text:style-name="T136">ated<text:s/></text:span><text:span text:style-name="T137">proof to the<text:s/></text:span><text:span text:style-name="T138">online<text:s/></text:span><text:span text:style-name="T139">application websit</text:span><text:span text:style-name="T140">e)</text:span></text:p>
        </text:list-item>
      </text:list>
      <text:p text:style-name="P141"/>
      <text:p text:style-name="P142"/>
      <text:p text:style-name="P143"><text:span text:style-name="T144">茲證明本表所填各項資料均無假造。</text:span></text:p>
      <text:p text:style-name="P145">I hereby certify that the information provided is true and correct to the best of my knowledge.</text:p>
      <text:p text:style-name="P146"/>
      <text:p text:style-name="P147"><text:span text:style-name="T148">考生親簽</text:span><text:span text:style-name="T149">SIGNATURE: ______________ <text:s text:c="9"/></text:span><text:span text:style-name="T150">日期</text:span><text:span text:style-name="T151">DATE</text:span><text:span text:style-name="T152">：</text:span><text:span text:style-name="T153"><text:s/></text:span><text:span text:style-name="T154">_____________________ <text:s text:c="4"/></text:span><text:span text:style-name="T15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Calibri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本文" style:display-name="本文" style:family="paragraph" style:parent-style-name="內文">
      <style:paragraph-properties fo:text-align="center" style:vertical-align="auto"/>
      <style:text-properties style:font-name="Times New Roman" style:font-name-asian="標楷體" style:font-name-complex="Times New Roman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WW_CharLFO1LVL1" style:family="text">
      <style:text-properties style:font-name-complex="Calibri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style:style style:name="清單段落字元" style:display-name="清單段落 字元" style:family="text" style:parent-style-name="預設段落字型">
      <style:text-properties style:font-name="Calibri" style:font-name-complex="Times New Roman" style:letter-kerning="true" style:font-size-complex="11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公共行政學系博士班申請表</dc:title>
    <meta:initial-creator>user</meta:initial-creator>
    <dc:creator>陳可涵</dc:creator>
    <meta:creation-date>2024-09-23T07:27:00Z</meta:creation-date>
    <dc:date>2024-09-23T07:27:00Z</dc:date>
    <meta:print-date>2023-09-08T09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